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Footer">
      <style:text-properties officeooo:paragraph-rsid="001295da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text-properties officeooo:paragraph-rsid="001cf4cd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4" style:family="paragraph" style:parent-style-name="Standard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f41d7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f87c5d"/>
    </style:style>
    <style:style style:name="P17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1" fo:font-weight="bold" style:font-weight-asian="bold"/>
    </style:style>
    <style:style style:name="P18" style:family="paragraph" style:parent-style-name="Standard" style:master-page-name="PÁGINA_20_OFICIAL">
      <style:paragraph-properties fo:margin-top="0cm" fo:margin-bottom="0.3cm" style:contextual-spacing="false" fo:line-height="115%" style:page-number="auto" style:shadow="none"/>
      <style:text-properties fo:text-transform="uppercase" fo:color="#000000" loext:opacity="100%" style:font-name="Verdana1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0594e1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4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f8fac8" style:text-blinking="false" fo:background-color="transparent" loext:char-shading-value="0" style:font-size-asian="11pt" style:language-asian="es" style:country-asian="AR" style:font-size-complex="11pt"/>
    </style:style>
    <style:style style:name="T5" style:family="text">
      <style:text-properties officeooo:rsid="00b57a75"/>
    </style:style>
    <style:style style:name="T6" style:family="text">
      <style:text-properties fo:color="#000017" loext:opacity="100%" style:font-name="Verdana1" style:language-asian="es" style:country-asian="AR"/>
    </style:style>
    <style:style style:name="T7" style:family="text">
      <style:text-properties fo:color="#000017" loext:opacity="100%" style:font-name="Verdana1" officeooo:rsid="00f8fac8" style:language-asian="es" style:country-asian="AR"/>
    </style:style>
    <style:style style:name="T8" style:family="text">
      <style:text-properties fo:color="#000017" loext:opacity="100%" style:font-name="Verdana1" fo:font-weight="bold" style:language-asian="es" style:country-asian="AR" style:font-weight-asian="bold" style:font-weight-complex="bold"/>
    </style:style>
    <style:style style:name="T9" style:family="text">
      <style:text-properties fo:color="#000017" loext:opacity="100%" style:font-name="Verdana1" fo:font-weight="bold" officeooo:rsid="002715f2" style:language-asian="es" style:country-asian="AR" style:font-weight-asian="bold" style:font-weight-complex="bold"/>
    </style:style>
    <style:style style:name="T10" style:family="text">
      <style:text-properties fo:color="#000017" loext:opacity="100%" style:font-name="Verdana1" fo:font-weight="normal" officeooo:rsid="0026c96d" style:language-asian="es" style:country-asian="AR" style:font-weight-asian="normal" style:font-weight-complex="normal"/>
    </style:style>
    <style:style style:name="T11" style:family="text">
      <style:text-properties fo:color="#000017" loext:opacity="100%" style:font-name="Verdana1" fo:font-weight="normal" officeooo:rsid="002715f2" style:language-asian="es" style:country-asian="AR" style:font-weight-asian="normal" style:font-weight-complex="normal"/>
    </style:style>
    <style:style style:name="T12" style:family="text">
      <style:text-properties fo:color="#000017" loext:opacity="100%" style:font-name="Verdana1" fo:font-weight="normal" officeooo:rsid="00437563" style:language-asian="es" style:country-asian="AR" style:font-weight-asian="normal" style:font-weight-complex="normal"/>
    </style:style>
    <style:style style:name="T13" style:family="text">
      <style:text-properties fo:color="#000017" loext:opacity="100%" style:font-name="Verdana1" fo:font-weight="normal" officeooo:rsid="00f87c5d" style:language-asian="es" style:country-asian="AR" style:font-weight-asian="normal" style:font-weight-complex="normal"/>
    </style:style>
    <style:style style:name="T14" style:family="text">
      <style:text-properties fo:color="#333333" loext:opacity="100%" style:font-name="Verdana1" fo:background-color="#ffffff" loext:char-shading-value="0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><text:span text:style-name="T6">La Comisión de Obras y Servicios Públicos ha considerado el Proyecto de Comunicación, </text:span><text:span text:style-name="T8">Nº </text:span><text:span text:style-name="T9">42846-CD-UCR-FPCS,</text:span><text:span text:style-name="T8"> </text:span><text:span text:style-name="T13">d</text:span><text:span text:style-name="T11">el </text:span><text:span text:style-name="T13">D</text:span><text:span text:style-name="T11">iputado </text:span><text:span text:style-name="T9">GONZÁLEZ</text:span><text:span text:style-name="T11">, por el cual se solicita disponga el llamado a licitación p</text:span><text:span text:style-name="T12">ú</text:span><text:span text:style-name="T11">blica y la ejecución de la obra de cloacas, lado este, sector norte de la ci</text:span><text:span text:style-name="T12">u</text:span><text:span text:style-name="T11">dad de San Cristóbal</text:span><text:span text:style-name="T10">; </text:span><text:span text:style-name="T14">y </text:span><text:span text:style-name="T6">,por las razones expuestas en los fundamentos y las que podrá dar el miembro informante, esta comisión aconseja la aprobación del siguiente texto, </text:span><text:span text:style-name="T7">con modificaciones que a continuación se transcribe.</text:span></text:p>
      <text:p text:style-name="P15"/>
      <text:p text:style-name="P17">PROYECTO DE COMUNICACIÓN</text:p>
      <text:p text:style-name="P17"/>
      <text:p text:style-name="P14"><text:span text:style-name="T3">La Cámara de Diputados de la Provincia de Santa Fe vería con agrado que el Poder Ejecutivo, por intermedio del organismo que corresponda, </text:span><text:span text:style-name="T4">arbitre las medidas necesarias para</text:span><text:span text:style-name="T3"> </text:span><text:span text:style-name="T4">l</text:span><text:span text:style-name="T3">a licitación pública y la ejecución de la obra de cloacas Lado Este, Sector Norte, de la </text:span><text:span text:style-name="T4">C</text:span><text:span text:style-name="T3">iudad de San Cristóbal, cuyo proyecto tramita bajo Expediente Nº 019010003421-7, tendiente a la evacuación de efluentes clocacales de un radio de 58 manzanas, sector comprendido entre las calles Bv. San </text:span><text:span text:style-name="T4">Martín</text:span><text:span text:style-name="T3">, Belgrano, H</text:span><text:span text:style-name="T4">iporito</text:span><text:span text:style-name="T3"> Irigoyen, Iturraspe, Buenos Aires y </text:span><text:span text:style-name="T4">Güemes</text:span><text:span text:style-name="T3"> de</text:span><text:span text:style-name="T4"> la</text:span><text:span text:style-name="T3"> </text:span><text:span text:style-name="T4">C</text:span><text:span text:style-name="T3">iudad </text:span><text:span text:style-name="T4">San Cristóbal, departamento San Cristóbal.</text:span></text:p>
      <text:p text:style-name="P13">R,V</text:p>
      <text:list xml:id="list852091235" text:style-name="L1">
        <text:list-header>
          <text:p text:style-name="P19">SALA <text:span text:style-name="T5">DE COMISIÓN POR ZOOM, Miercoles 09 de Febrero 2022.</text:span></text:p>
          <text:p text:style-name="P19">FIRMANTES:las Sras Diputadas CLARA GARCÍA, Diputada <text:s/>Granata AMALIA y Rosana BELLATTI y los Sres Diputados Sergio BASILE, Diputado José GARIBAY, Diputado <text:s/>Alejandro BOSCAROL, Diputado Rubén GIUSTINIANI y él Diputado Marcelo GONZÁLEZ.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>
        <style:tab-stops/>
      </style:paragraph-properties>
      <style:text-properties style:font-name="Verdana5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fo:language="es" fo:country="ES" officeooo:rsid="00b5e68e" style:font-size-asian="11pt" style:font-name-complex="Verdana2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3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text-properties officeooo:paragraph-rsid="001295da"/>
    </style:style>
    <style:style style:name="MP4" style:family="paragraph" style:parent-style-name="Standard">
      <style:text-properties officeooo:paragraph-rsid="001cf4cd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 table:style-name="TableLine94348298679616">
            <table:table-cell table:style-name="TableBox94348298829040" office:value-type="string"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1">Pág. </text:span><text:page-number text:select-page="current">1</text:page-number></text:p></draw:text-box></draw:frame></text:p>
              <text:p text:style-name="MP7">General López 3055 – (S3000DCO) – Santa Fe – República Argentina</text:p>
            </table:table-cell>
            <table:table-cell table:style-name="TableBox94348298835376" office:value-type="string">
              <text:p text:style-name="MP8"/>
              <text:p text:style-name="MP8"/>
            </table:table-cell>
          </table:table-row>
        </table:table>
        <text:p text:style-name="MP3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348252280240">
            <table:table-cell table:style-name="TableBox94348298884528" office:value-type="string">
              <text:p text:style-name="MP9"><draw:frame draw:style-name="Mfr2" draw:name="Marco4" text:anchor-type="paragraph" svg:x="12.67cm" svg:y="0.011cm" svg:width="2cm" draw:z-index="0"><draw:text-box fo:min-height="0.499cm"><text:p text:style-name="MP10"><text:span text:style-name="MT1">Pág. </text:span><text:page-number text:select-page="current">0</text:page-number></text:p></draw:text-box></draw:frame>201<text:span text:style-name="MT2">9</text:span></text:p>
              <text:p text:style-name="MP11">General López 3055 – (S3000DCO) – Santa Fe – República Argentina</text:p>
            </table:table-cell>
            <table:table-cell table:style-name="TableBox94348298885104" office:value-type="string">
              <text:p text:style-name="MP12"/>
              <text:p text:style-name="MP12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2T07:04:30.748000000</meta:creation-date>
    <meta:editing-duration>P1DT3H14M34S</meta:editing-duration>
    <meta:editing-cycles>141</meta:editing-cycles>
    <meta:generator>LibreOffice/7.3.0.3$Linux_X86_64 LibreOffice_project/30$Build-3</meta:generator>
    <dc:title>Hoja con membrete 2019</dc:title>
    <dc:date>2022-02-10T08:46:50.502325000</dc:date>
    <meta:document-statistic meta:table-count="2" meta:image-count="1" meta:object-count="0" meta:page-count="1" meta:paragraph-count="12" meta:word-count="243" meta:character-count="1577" meta:non-whitespace-character-count="1338"/>
  </office:meta>
</office:document-meta>
</file>